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f7ac"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f7ac" style:font-weight-asian="bold" style:font-weight-complex="bold"/>
    </style:style>
    <style:style style:name="T3" style:family="text">
      <style:text-properties style:font-name-complex="Arial"/>
    </style:style>
    <style:style style:name="T4" style:family="text">
      <style:text-properties officeooo:rsid="000a1595" style:font-name-complex="Arial"/>
    </style:style>
    <style:style style:name="T5" style:family="text">
      <style:text-properties officeooo:rsid="000cf7ac"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cf7ac"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935 CD</text:span> , cuyo texto a continuación se transcribe:</text:p>
      <text:p text:style-name="P8"/>
      <text:p text:style-name="P8"/>
      <text:p text:style-name="P11"><text:span text:style-name="T7">“</text:span><text:span text:style-name="T8">La Cámara de Diputados de la Provincia vería con agrado que el Poder Ejecutivo continúe su compromiso con la generación de políticas públicas desde la Dirección de Reconstrucción de la memoria histórica, perteneciente al Ministerio de Justicia y Derechos Humanos, en concordancia con las disposiciones de la Ley 13.528 sancionada en marzo de 2016, estableciendo en forma urgente su reglamentación y destinando los recursos adecuados.</text:span></text:p>
      <text:p text:style-name="P11"><text:span text:style-name="T8">Asimismo solicita:</text:span></text:p>
      <text:p text:style-name="P11"><text:span text:style-name="T8">• Se promueva la constitución como querellante de la Secretaría de Derechos Humanos en las causas de lesa humanidad.</text:span></text:p>
      <text:p text:style-name="P11"><text:span text:style-name="T8">• Se efectivice la digitalización de los fondos documentales y libros del archivo de la memoria.</text:span></text:p>
      <text:p text:style-name="P11"><text:span text:style-name="T8">• Se restituya la cantidad de personal para el área y se nombre a quien ocupará la dirección. </text:span></text:p>
      <text:p text:style-name="P11"><text:span text:style-name="T8">• Se destine recursos y personal al espacio de memoria del ex servicio de informaciones y archivo audiovisual de los juicios de lesa humanidad. </text:span></text:p>
      <text:p text:style-name="P11"><text:span text:style-name="T8">• Se restablezca, continúe y fortalezca el programa de protección de testigos, asignando el personal necesario. </text:span></text:p>
      <text:p text:style-name="P11"><text:span text:style-name="T8">• Se realice la convocatoria a fin de crear las Comisiones del Espacio de Memoria dispuestas en el artículo 29 de la Ley 13.528. </text:span></text:p>
      <text:p text:style-name="P11"><text:span text:style-name="T8">• Se actualice en la página web de la Provincia la sección correspondiente a Memoria, verdad y justicia con las disposiciones de la ley, incorporando además el servicio de </text:span><text:soft-page-break/><text:span text:style-name="T8">publicación permanente, completo y actualizado que dispone el artículo 21 de la norma. </text:span></text:p>
      <text:p text:style-name="P11"><text:span text:style-name="T8">• Se efectivice la recuperación de la Comisaría 4 que la mencionada ley prevé</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5T09:52:40.183088402</dc:date>
    <meta:print-date>2016-08-24T11:15:00</meta:print-date>
    <meta:editing-cycles>40</meta:editing-cycles>
    <meta:editing-duration>PT1H6M44S</meta:editing-duration>
    <meta:generator>LibreOffice/5.1.6.2$Linux_X86_64 LibreOffice_project/10m0$Build-2</meta:generator>
    <meta:document-statistic meta:table-count="0" meta:image-count="1" meta:object-count="0" meta:page-count="2" meta:paragraph-count="18" meta:word-count="306" meta:character-count="1895" meta:non-whitespace-character-count="1594"/>
  </office:meta>
</office:document-meta>
</file>